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margin-bottom="0in" fo:line-height="100%" fo:text-indent="0.3937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ИЗМЕНЕНИЙ,<text:s/></text:p>
      <text:p text:style-name="P2"><text:span text:style-name="T3">внесенных приказом Департамента от<text:s/></text:span><text:span text:style-name="T4">22</text:span><text:span text:style-name="T5">.03.2024 №<text:s/></text:span><text:span text:style-name="T6">24</text:span><text:span text:style-name="T7">-ОД</text:span></text:p>
      <text:p text:style-name="P8">в Типовое положение о закупках товаров, работ, услуг о закупках<text:s/></text:p>
      <text:p text:style-name="P9">товаров, работ, услуг отдельными видами<text:s/>юридических лиц,<text:s/></text:p>
      <text:p text:style-name="P10">утвержденное приказом Департамента государственных закупок</text:p>
      <text:p text:style-name="P11">Свердловской области от 27.12.2019 № 198-ОД</text:p>
      <text:p text:style-name="P12"/>
      <text:p text:style-name="P13"><text:span text:style-name="T14">Приказом Департамента государственных закупок Свердловской области<text:s/></text:span><text:span text:style-name="T15">от </text:span><text:span text:style-name="T16">22</text:span><text:span text:style-name="T17">.03.2024 №<text:s/></text:span><text:span text:style-name="T18">24</text:span><text:span text:style-name="T19">-ОД</text:span><text:span text:style-name="T20"><text:s/>внесены следующие изменения в Типовое положен</text:span><text:span text:style-name="T21">ие<text:s/></text:span><text:span text:style-name="T22"><text:line-break/></text:span><text:span text:style-name="T23">о закупках товаров, работ, услуг о закупках товаров, работ, услуг отдельными видами юридических лиц, утвержденное приказом Департамента государственных закупок Свердловской области от 27.12.2019 № 198-ОД (далее – Типовое положение):<text:s/></text:span></text:p>
      <text:p text:style-name="P24">1) увеличена начальная (максимальная) цена договора с 5 млн. рублей до 7 млн. рублей при осуществлении запроса котировок, в том числе запроса котировок в электронной форме, участниками которого могут быть только субъекты малого и среднего предпринимательства;</text:p>
      <text:p text:style-name="P25">2) продлена возможность менять существенные условия договора, заключенного до 1 января 2025 года, если при его исполнении возникли независящие от сторон договора обстоятельства, влекущие невозможность его исполнения без изменения условий;</text:p>
      <text:p text:style-name="P26">3) установлена возможность изменения отдельных условий договора, предметом которого является поставка, включая поставку по договору лизинга, и (или) сервисное обслуживание, и (или) ремонт железнодорожного подвижного состава (за исключением грузовых вагонов), при заключении или изменении<text:s/>такого договора (в том числе увеличении цены договора), начиная с 2024 года;</text:p>
      <text:p text:style-name="P27">4) внесены корректировки в перечень сведений и документов, которые включаются в состав заявки на участие в конкурентной закупке;<text:s/></text:p>
      <text:p text:style-name="P28">5) при внесении в Информационную систему в сфере<text:s/>закупок Свердловской области сведений о лекарственном препарате определен порядок применения справочников «Международное непатентованное или группировочное или химическое наименование»» и «Торговое наименование» Информационной системы в сфере закупок Свердловской области;</text:p>
      <text:p text:style-name="P29">6) установлена возможность осуществлять совместные закупки путем проведения конкурсов в электронной форме, участниками которых могут быть только субъекты малого и среднего предпринимательства, и аукционов в электронной форме, участниками<text:s/>которых могут быть только субъекты малого и среднего предпринимательства;</text:p>
      <text:p text:style-name="P30">7) внесены изменения в перечень оснований закупки у единственного поставщика (подрядчика, исполнителя), утвержденный приложением № 5 к Типовому положению (исключены пункты 39 и 46, дополнен пункт 61);<text:s/></text:p>
      <text:p text:style-name="P31">8) критерии оценки и сопоставления заявок (предложений) на участие в конкурсе или запросе предложений и порядок их применения изложены в новой редакции;</text:p>
      <text:p text:style-name="P32"><text:span text:style-name="T33">9) внесены правки техническ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Богданова Мария Сергеевна</dc:creator>
    <meta:creation-date>2024-03-22T07:45:00Z</meta:creation-date>
    <dc:date>2024-03-22T07:45:00Z</dc:date>
    <meta:print-date>2022-04-28T08:3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94" meta:row-count="19" meta:non-whitespace-character-count="2297"/>
  </office:meta>
</office:document-meta>
</file>